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c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ed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19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39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efe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5b5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8b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ebe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b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2b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8b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2b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'Courier New'" fo:font-size="3pt" fo:font-style="normal" fo:text-shadow="none" style:text-underline-style="none" fo:font-weight="bold" style:font-size-asian="3pt" style:font-style-asian="normal" style:font-weight-asian="bold" style:font-name-complex="'Courier New'" style:font-size-complex="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b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b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1b1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2b2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1b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1c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REGH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NPJ: 45.996.972/0001-16 Reg N° 027 052 em 02/09/1982 Rua Henrique José Testai 247-Jd Testai Guarulhos - SP Fone (11) 3820-388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Classes e Docentes - 202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o de vagas total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ua Palma B. Artoni,194 Jardim Testai - Guarulhos</text:p>
          </table:table-cell>
          <table:table-cell table:number-columns-repeated="1023"/>
        </table:table-row>
        <table:table-row table:style-name="ro1">
          <table:table-cell table:style-name="ce14"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2 Period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odalidade1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20 Responsável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37.0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13:00-16: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1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دیا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16.0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9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39.0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6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3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48" office:value-type="string" calcext:value-type="string">
            <text:p>07.00-12:00</text:p>
          </table:table-cell>
          <table:table-cell table:number-columns-repeated="1023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22.0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Manha Tarde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3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ELAINE TALITA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OLIANA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CIBEL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RISSA SANTIAG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71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MARINEIDE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72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50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DEBORA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75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LARISSA VIERA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JESSICA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7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79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INGRID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THAMARA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KESSI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TATIAN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8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8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JOYCE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FERNANDA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9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MARIA ILZ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FIAMA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3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EBORA/MARINEI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10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9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10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6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12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14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16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1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21" office:value-type="date" office:date-value="2026-05-05" calcext:value-type="date">
            <text:p>05/05/2026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4"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Nome do Diretor/Coordenador Pedagógico Diretor/Coordenador Pedagógico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residente da ACASEC Jair José Barroso CPF 574.058.408-68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9" meta:object-count="0"/>
    <meta:generator>LibreOfficeDev/6.0.5.2$Linux_X86_64 LibreOffice_project/</meta:generator>
  </office:meta>
</office:document-meta>
</file>